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3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625in"/>
    </style:style>
    <style:style style:name="Table2" style:family="table">
      <style:table-properties style:width="6.625in" fo:margin-left="-0.480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1444in"/>
    </style:style>
    <style:style style:name="TableColumn24" style:family="table-column">
      <style:table-column-properties style:column-width="1.5in"/>
    </style:style>
    <style:style style:name="Table22" style:family="table">
      <style:table-properties style:width="6.6444in" fo:margin-left="-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Row28" style:family="table-row">
      <style:table-row-properties style:min-row-height="7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margin-left="-0.5in" fo:text-indent="0.5in">
        <style:tab-stops/>
      </style:paragraph-properties>
    </style:style>
  </office:automatic-styles>
  <office:body>
    <office:text text:use-soft-page-breaks="true">
      <text:p text:style-name="P1">電機系研究生畢業論文綱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研究生：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：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 table:number-rows-spanned="2">
            <text:p text:style-name="內文">論文題目：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組別：</text:p>
          </table:table-cell>
          <table:table-cell table:style-name="TableCell16">
            <text:p text:style-name="內文"/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/>
          </table:table-cell>
          <table:table-cell table:style-name="TableCell19">
            <text:p text:style-name="內文">指導老師：</text:p>
          </table:table-cell>
          <table:table-cell table:style-name="TableCell20">
            <text:p text:style-name="內文"><text:s/><text:span text:style-name="T21"><text:s text:c="15"/></text:span></text:p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（綱要內容需包含研究成果及研究貢獻，1000~2000字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0">
          <table:table-cell table:style-name="TableCell31">
            <text:p text:style-name="P32">指導老師意見</text:p>
          </table:table-cell>
          <table:table-cell table:style-name="TableCell33">
            <text:p text:style-name="P34">指導老師簽名</text:p>
          </table:table-cell>
        </table:table-row>
        <table:table-row table:style-name="TableRow35">
          <table:table-cell table:style-name="TableCell36">
            <text:p text:style-name="內文"/>
            <text:p text:style-name="內文"/>
          </table:table-cell>
          <table:table-cell table:style-name="TableCell37">
            <text:p text:style-name="P38"/>
            <text:p text:style-name="內文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研究生畢業論文綱要</dc:title>
    <dc:description/>
    <dc:subject/>
    <meta:initial-creator>Administrator</meta:initial-creator>
    <dc:creator>can fish</dc:creator>
    <meta:creation-date>2019-10-17T09:45:00Z</meta:creation-date>
    <dc:date>2019-10-17T09:45:00Z</dc:date>
    <meta:print-date>2003-06-1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