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375in" text:list-level-position-and-space-mode="label-alignment">
          <style:list-level-label-alignment text:label-followed-by="listtab" fo:margin-left="0.5in" fo:text-indent="-0.37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10pt" style:font-size-asian="1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3" style:parent-style-name="內文" style:family="paragraph"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5" style:parent-style-name="內文" style:family="paragraph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text-properties fo:font-size="18pt" style:font-size-asian="18pt"/>
    </style:style>
    <style:style style:name="P9" style:parent-style-name="內文" style:list-style-name="LFO1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paragraph-properties fo:text-indent="0.1652in"/>
    </style:style>
    <style:style style:name="T13" style:parent-style-name="預設段落字型" style:family="text">
      <style:text-properties style:font-name="新細明體"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text-properties fo:font-size="18pt" style:font-size-asian="18pt"/>
    </style:style>
    <style:style style:name="P20" style:parent-style-name="內文" style:family="paragraph">
      <style:paragraph-properties fo:margin-left="0.5833in" fo:text-indent="-0.475in">
        <style:tab-stops/>
      </style:paragraph-properties>
    </style:style>
    <style:style style:name="T21" style:parent-style-name="預設段落字型" style:family="text">
      <style:text-properties style:font-name="新細明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text-properties fo:font-size="18pt" style:font-size-asian="18pt"/>
    </style:style>
    <style:style style:name="T34" style:parent-style-name="預設段落字型" style:family="text">
      <style:text-properties fo:font-size="18pt" style:font-size-asian="18pt"/>
    </style:style>
    <style:style style:name="T35" style:parent-style-name="預設段落字型" style:family="text">
      <style:text-properties style:font-name="新細明體" fo:font-size="18pt" style:font-size-asian="18pt"/>
    </style:style>
    <style:style style:name="T36" style:parent-style-name="預設段落字型" style:family="text">
      <style:text-properties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text-properties style:font-name="標楷體" style:font-name-asian="標楷體" fo:font-size="18pt" style:font-size-asian="18pt"/>
    </style:style>
    <style:style style:name="TableColumn42" style:family="table-column">
      <style:table-column-properties style:column-width="0.0833in"/>
    </style:style>
    <style:style style:name="Table41" style:family="table">
      <style:table-properties style:width="0.0833in" fo:margin-left="0.1861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8pt" style:font-size-asian="18pt"/>
    </style:style>
    <style:style style:name="P46" style:parent-style-name="內文" style:family="paragraph">
      <style:text-properties style:font-name="標楷體" style:font-name-asian="標楷體" fo:font-size="18pt" style:font-size-asian="18pt"/>
    </style:style>
    <style:style style:name="P47" style:parent-style-name="內文" style:family="paragraph">
      <style:text-properties style:font-name="標楷體" style:font-name-asian="標楷體" fo:font-size="18pt" style:font-size-asian="18pt"/>
    </style:style>
    <style:style style:name="P48" style:parent-style-name="內文" style:family="paragraph">
      <style:text-properties style:font-name="標楷體" style:font-name-asian="標楷體" fo:font-size="18pt" style:font-size-asian="18pt"/>
    </style:style>
    <style:style style:name="P49" style:parent-style-name="內文" style:family="paragraph">
      <style:text-properties style:font-name="標楷體" style:font-name-asian="標楷體" fo:font-size="18pt" style:font-size-asian="18pt"/>
    </style:style>
    <style:style style:name="P50" style:parent-style-name="內文" style:family="paragraph">
      <style:text-properties style:font-name="標楷體" style:font-name-asian="標楷體" fo:font-size="18pt" style:font-size-asian="18pt"/>
    </style:style>
    <style:style style:name="P51" style:parent-style-name="內文" style:family="paragraph">
      <style:text-properties style:font-name="標楷體" style:font-name-asian="標楷體" fo:font-size="18pt" style:font-size-asian="18pt"/>
    </style:style>
    <style:style style:name="P52" style:parent-style-name="內文" style:family="paragraph">
      <style:text-properties style:font-name="標楷體" style:font-name-asian="標楷體" fo:font-size="18pt" style:font-size-asian="18pt"/>
    </style:style>
    <style:style style:name="P53" style:parent-style-name="內文" style:family="paragraph">
      <style:text-properties style:font-name="標楷體" style:font-name-asian="標楷體" fo:font-size="18pt" style:font-size-asian="18pt"/>
    </style:style>
    <style:style style:name="P54" style:parent-style-name="內文" style:family="paragraph">
      <style:text-properties style:font-name="標楷體" style:font-name-asian="標楷體" fo:font-size="18pt" style:font-size-asian="18pt"/>
    </style:style>
    <style:style style:name="P55" style:parent-style-name="內文" style:family="paragraph">
      <style:text-properties style:font-name="標楷體" style:font-name-asian="標楷體" fo:font-size="18pt" style:font-size-asian="18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9" style:parent-style-name="內文" style:family="paragraph">
      <style:text-properties style:font-name="標楷體" style:font-name-asian="標楷體" fo:font-size="18pt" style:font-size-asian="18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2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63" style:parent-style-name="內文" style:family="paragraph">
      <style:paragraph-properties fo:text-align="end" fo:margin-right="7.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6.12.21系務會議修訂通過</text:p>
      <text:p text:style-name="P2">書 面 說 明</text:p>
      <text:p text:style-name="P3"/>
      <text:p text:style-name="P4"><text:s text:c="4"/>本人所指導的學生_________（學生姓名），雖因下述理由無法順利於論文口試前有一篇論文被conference或學術刊物接受或研究成果已提出專利申請並取得序號，但仍請准予該生參與此次論文口試。</text:p>
      <text:p text:style-name="P5"/>
      <text:p text:style-name="P6">理由說明：</text:p>
      <text:p text:style-name="內文"><text:span text:style-name="T7"><draw:frame draw:z-index="251657728" draw:id="id0" draw:style-name="a0" draw:name="Text Box 4" text:anchor-type="paragraph" svg:x="0.08333in" svg:y="0.125in" svg:width="6.16667in" svg:height="5.45in" style:rel-width="scale" style:rel-height="scale"><draw:text-box><text:p text:style-name="P8"/><text:list text:style-name="LFO1" text:continue-numbering="true"><text:list-item><text:p text:style-name="P9">論文正整理中</text:p></text:list-item></text:list><text:p text:style-name="P10"/><text:p text:style-name="P11"/><text:p text:style-name="P12"><text:span text:style-name="T13">□</text:span><text:span text:style-name="T14"><text:s/></text:span><text:span text:style-name="T15">論文已投稿</text:span></text:p><text:p text:style-name="P16"><text:s text:c="7"/>投稿論文名稱：</text:p><text:p text:style-name="P17"><text:s text:c="7"/>投稿單位：</text:p><text:p text:style-name="P18"><text:s text:c="7"/>預估接受通知時間：</text:p><text:p text:style-name="P19"/><text:p text:style-name="P20"><text:span text:style-name="T21">□ <text:s/></text:span><text:span text:style-name="T22">經指導教授</text:span><text:span text:style-name="T23">評估與</text:span><text:span text:style-name="T24">同意</text:span><text:span text:style-name="T25">：</text:span><text:span text:style-name="T26">不</text:span><text:span text:style-name="T27">提出</text:span><text:span text:style-name="T28">論文</text:span><text:span text:style-name="T29">發表</text:span><text:span text:style-name="T30">或專利</text:span><text:span text:style-name="T31">申請</text:span><text:span text:style-name="T32">。</text:span></text:p><text:p text:style-name="P33"/><text:p text:style-name="內文"><text:span text:style-name="T34"><text:s/></text:span><text:span text:style-name="T35">□</text:span><text:span text:style-name="T36"><text:s/></text:span><text:span text:style-name="T37">其它說明</text:span><text:span text:style-name="T38">（請說明於下）</text:span></text:p><text:p text:style-name="本文縮排"><text:span text:style-name="T39"><text:s text:c="4"/></text:span></text:p></draw:text-box><svg:title/><svg:desc/></draw:frame></text:span></text:p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指導老師簽名：</text:p>
      <text:p text:style-name="P62">年 <text:s/>月 <text:s/>日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5in"/>
      <style:text-properties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375in" text:list-level-position-and-space-mode="label-alignment">
          <style:list-level-label-alignment text:label-followed-by="listtab" fo:margin-left="0.5in" fo:text-indent="-0.37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書面說明</dc:title>
    <dc:subject/>
    <meta:initial-creator>子璿</meta:initial-creator>
    <dc:creator>can fish</dc:creator>
    <meta:creation-date>2019-10-17T09:44:00Z</meta:creation-date>
    <dc:date>2019-10-17T09:44:00Z</dc:date>
    <meta:print-date>2001-04-13T07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