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3" style:parent-style-name="內文" style:family="paragraph">
      <style:text-properties fo:font-size="14pt" style:font-size-asian="14pt"/>
    </style:style>
    <style:style style:name="P4" style:parent-style-name="內文" style:family="paragraph">
      <style:text-properties fo:font-size="14pt" style:font-size-asian="14pt"/>
    </style:style>
    <style:style style:name="P5" style:parent-style-name="內文" style:family="paragraph">
      <style:paragraph-properties fo:margin-left="0.1944in" fo:text-indent="-0.1944in">
        <style:tab-stops/>
      </style:paragraph-properties>
      <style:text-properties fo:font-size="14pt" style:font-size-asian="14pt"/>
    </style:style>
    <style:style style:name="P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14pt" style:font-size-asian="14pt"/>
    </style:style>
    <style:style style:name="P7" style:parent-style-name="內文" style:family="paragraph">
      <style:text-properties fo:font-size="14pt" style:font-size-asian="14pt"/>
    </style:style>
    <style:style style:name="P8" style:parent-style-name="內文" style:family="paragraph">
      <style:text-properties fo:font-size="14pt" style:font-size-asian="14pt"/>
    </style:style>
    <style:style style:name="P9" style:parent-style-name="內文" style:family="paragraph">
      <style:text-properties fo:font-size="14pt" style:font-size-asian="14pt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6159in" style:use-optimal-column-width="false"/>
    </style:style>
    <style:style style:name="TableColumn14" style:family="table-column">
      <style:table-column-properties style:column-width="1.634in" style:use-optimal-column-width="false"/>
    </style:style>
    <style:style style:name="TableColumn15" style:family="table-column">
      <style:table-column-properties style:column-width="2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11" style:family="table">
      <style:table-properties style:width="6.125in" fo:margin-left="-0.2305in" table:align="left"/>
    </style:style>
    <style:style style:name="TableRow19" style:family="table-row">
      <style:table-row-properties style:min-row-height="0.423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註釋標題" style:family="paragraph">
      <style:text-properties style:font-name="新細明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新細明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fo:font-size="10pt" style:font-size-asian="10pt"/>
    </style:style>
    <style:style style:name="P39" style:parent-style-name="內文" style:family="paragraph">
      <style:paragraph-properties style:line-height-at-least="0in"/>
      <style:text-properties fo:font-size="10pt" style:font-size-asian="10pt"/>
    </style:style>
    <style:style style:name="P40" style:parent-style-name="內文" style:family="paragraph">
      <style:paragraph-properties style:line-height-at-least="0in"/>
      <style:text-properties fo:font-size="10pt" style:font-size-asian="10pt"/>
    </style:style>
    <style:style style:name="P41" style:parent-style-name="內文" style:family="paragraph">
      <style:paragraph-properties style:line-height-at-least="0in"/>
      <style:text-properties fo:font-size="10pt" style:font-size-asian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T45" style:parent-style-name="預設段落字型" style:family="text">
      <style:text-properties fo:color="#FF0000"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P52" style:parent-style-name="內文" style:family="paragraph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ableCell5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新細明體" fo:font-size="10pt" style:font-size-asian="10pt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新細明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fo:color="#000000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新細明體" fo:font-size="10pt" style:font-size-asian="10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新細明體"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新細明體" fo:font-size="10pt" style:font-size-asian="10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新細明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新細明體" fo:font-size="10pt" style:font-size-asian="10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新細明體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新細明體" fo:font-size="10pt" style:font-size-asian="10pt"/>
    </style:style>
    <style:style style:name="P119" style:parent-style-name="內文" style:family="paragraph">
      <style:text-properties fo:font-size="14pt" style:font-size-asian="14pt"/>
    </style:style>
    <style:style style:name="P120" style:parent-style-name="內文" style:family="paragraph">
      <style:text-properties fo:font-size="14pt" style:font-size-asian="14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電機系碩士班畢業口試前投稿論文</text:p>
      <text:p text:style-name="P2">指導教授確認函</text:p>
      <text:p text:style-name="P3"/>
      <text:p text:style-name="P4">原則：</text:p>
      <text:p text:style-name="P5">1.若一篇被接受論文之作者含多名研究生，則僅可一名以該篇論文提出申請畢業口試，專利則亦比照辦理。</text:p>
      <text:p text:style-name="P6">2.同屆或上屆（溯及以往）所發表的論文名稱不可重複。</text:p>
      <text:p text:style-name="P7"/>
      <text:p text:style-name="P8">指導學生所發表之論文如下：</text:p>
      <text:p text:style-name="P9"/>
      <text:p text:style-name="內文"><text:span text:style-name="T10"><text:s text:c="12"/></text:span>組</text:p>
      <text:p text:style-name="內文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編號</text:p>
            </table:table-cell>
            <table:table-cell table:style-name="TableCell22">
              <text:p text:style-name="P23">姓名</text:p>
            </table:table-cell>
            <table:table-cell table:style-name="TableCell24">
              <text:p text:style-name="P25">論文發表名稱</text:p>
            </table:table-cell>
            <table:table-cell table:style-name="TableCell26">
              <text:p text:style-name="P27">出<text:s text:c="2"/>處</text:p>
            </table:table-cell>
            <table:table-cell table:style-name="TableCell28">
              <text:p text:style-name="P29">接受函</text:p>
            </table:table-cell>
            <table:table-cell table:style-name="TableCell30">
              <text:p text:style-name="P31">已出版</text:p>
            </table:table-cell>
            <table:table-cell table:style-name="TableCell32">
              <text:p text:style-name="註釋標題">備註</text:p>
            </table:table-cell>
          </table:table-row>
        </table:table-header-rows>
        <table:table-row table:style-name="TableRow33">
          <table:table-cell table:style-name="TableCell34">
            <text:p text:style-name="註釋標題"/>
          </table:table-cell>
          <table:table-cell table:style-name="TableCell35">
            <text:p text:style-name="P36"/>
          </table:table-cell>
          <table:table-cell table:style-name="TableCell37">
            <text:p text:style-name="P38">論文名稱</text:p>
            <text:p text:style-name="P39"/>
            <text:p text:style-name="P40">作者1,<text:s/>作者2,<text:s/>作者3….</text:p>
            <text:p text:style-name="P41"/>
          </table:table-cell>
          <table:table-cell table:style-name="TableCell42">
            <text:p text:style-name="內文"><text:span text:style-name="T43">研討會名稱</text:span><text:span text:style-name="T44">/</text:span><text:span text:style-name="T45">主辦單位</text:span><text:span text:style-name="T46">/</text:span><text:span text:style-name="T47">開會地點</text:span><text:span text:style-name="T48">/</text:span><text:span text:style-name="T49">日期</text:span><text:span text:style-name="T50">/</text:span><text:span text:style-name="T51">國際會議或是國內會議</text:span></text:p>
            <text:p text:style-name="P52">或<text:s/></text:p>
            <text:p text:style-name="內文"><text:span text:style-name="T53">期刊名稱</text:span><text:span text:style-name="T54">/</text:span><text:span text:style-name="T55">期刊出版日期</text:span><text:span text:style-name="T56">/<text:s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內文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內文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內文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內文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內文"/>
      <text:p text:style-name="內文"/>
      <text:p text:style-name="P119"/>
      <text:p text:style-name="P120"/>
      <text:p text:style-name="P121"><text:span text:style-name="T122">指導教授簽名：</text:span><text:span text:style-name="T123"><text:s text:c="3"/></text:span><text:span text:style-name="T124"><text:s text:c="17"/></text:span><text:span text:style-name="T12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Courier New" fo:font-weight="bold" style:font-weight-asian="bold" fo:font-size="10pt" style:font-size-asian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3" style:display-name="本文 3" style:family="paragraph" style:parent-style-name="內文">
      <style:paragraph-properties style:line-height-at-least="0in"/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老師您好：</dc:title>
    <dc:description/>
    <dc:subject/>
    <meta:initial-creator>tku</meta:initial-creator>
    <dc:creator>can fish</dc:creator>
    <meta:creation-date>2019-10-17T09:45:00Z</meta:creation-date>
    <dc:date>2019-10-17T09:45:00Z</dc:date>
    <meta:print-date>2001-03-29T16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