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line-height-at-least="0in" fo:margin-right="-0.0041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line-height-at-least="0in" fo:margin-left="0.1972in" fo:margin-right="-0.004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olumn19" style:family="table-column">
      <style:table-column-properties style:column-width="0.8743in" style:use-optimal-column-width="false"/>
    </style:style>
    <style:style style:name="TableColumn20" style:family="table-column">
      <style:table-column-properties style:column-width="0.9201in" style:use-optimal-column-width="false"/>
    </style:style>
    <style:style style:name="TableColumn21" style:family="table-column">
      <style:table-column-properties style:column-width="0.4611in" style:use-optimal-column-width="false"/>
    </style:style>
    <style:style style:name="TableColumn22" style:family="table-column">
      <style:table-column-properties style:column-width="0.3652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4791in" style:use-optimal-column-width="false"/>
    </style:style>
    <style:style style:name="TableColumn25" style:family="table-column">
      <style:table-column-properties style:column-width="0.0201in" style:use-optimal-column-width="false"/>
    </style:style>
    <style:style style:name="TableColumn26" style:family="table-column">
      <style:table-column-properties style:column-width="0.6006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7236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8729in" style:use-optimal-column-width="false"/>
    </style:style>
    <style:style style:name="TableColumn32" style:family="table-column">
      <style:table-column-properties style:column-width="1.2875in" style:use-optimal-column-width="false"/>
    </style:style>
    <style:style style:name="Table18" style:family="table">
      <style:table-properties style:width="7.2854in" fo:margin-left="-0.105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666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1666in"/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218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152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-0.005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1347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1347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134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243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097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break-before="page"/>
    </style:style>
    <style:style style:name="TableColumn279" style:family="table-column">
      <style:table-column-properties style:column-width="7.25in" style:use-optimal-column-width="false"/>
    </style:style>
    <style:style style:name="Table278" style:family="table">
      <style:table-properties style:width="7.25in" fo:margin-left="-0.1055in" table:align="left"/>
    </style:style>
    <style:style style:name="TableRow280" style:family="table-row">
      <style:table-row-properties style:min-row-height="5.1118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P293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294" style:family="table-row">
      <style:table-row-properties style:min-row-height="3.5534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list-style-name="LFO3" style:family="paragraph">
      <style:paragraph-properties style:snap-to-layout-grid="false"/>
      <style:text-properties style:font-name-asian="標楷體"/>
    </style:style>
    <style:style style:name="P298" style:parent-style-name="內文" style:family="paragraph">
      <style:paragraph-properties style:snap-to-layout-grid="false" fo:margin-left="0.7951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style:snap-to-layout-grid="false" fo:margin-left="0.3034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style:snap-to-layout-grid="false" fo:margin-left="0.3034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style:snap-to-layout-grid="false" fo:margin-left="0.3034in">
        <style:tab-stops/>
      </style:paragraph-properties>
      <style:text-properties style:font-name-asian="標楷體"/>
    </style:style>
    <style:style style:name="P316" style:parent-style-name="內文" style:list-style-name="LFO3" style:family="paragraph">
      <style:paragraph-properties style:snap-to-layout-grid="false"/>
      <style:text-properties style:font-name-asian="標楷體"/>
    </style:style>
    <style:style style:name="P31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P321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淡江大學電機工程學系博士班考生基本資料表</text:p>
      <text:p text:style-name="P6"><text:span text:style-name="T7">□我已閱讀並同意電機系個人資料蒐集、處理及利用告知聲明，並同意本表單所蒐集之個人資訊，僅限使用於本系博士班考試相關業務服務使用，絕不轉做其他用途。</text:span></text:p>
      <text:p text:style-name="P8"><text:span text:style-name="T9">當事人簽名：</text:span><text:span text:style-name="T10"><text:s text:c="13"/></text:span><text:span text:style-name="T11">年</text:span><text:span text:style-name="T12"><text:s text:c="3"/></text:span><text:span text:style-name="T13">月</text:span><text:span text:style-name="T14"><text:s text:c="2"/></text:span><text:span text:style-name="T15">日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2.性別</text:p>
          </table:table-cell>
          <table:covered-table-cell/>
          <table:table-cell table:style-name="TableCell40" table:number-columns-spanned="3">
            <text:p text:style-name="P41">□男<text:s text:c="2"/>□女</text:p>
          </table:table-cell>
          <table:covered-table-cell/>
          <table:covered-table-cell/>
          <table:table-cell table:style-name="TableCell42" table:number-columns-spanned="2">
            <text:p text:style-name="P43">3.生日</text:p>
          </table:table-cell>
          <table:covered-table-cell/>
          <table:table-cell table:style-name="TableCell44" table:number-columns-spanned="2">
            <text:p text:style-name="P45">民國<text:s text:c="3"/>年<text:s text:c="2"/>月<text:s text:c="2"/>日</text:p>
          </table:table-cell>
          <table:covered-table-cell/>
        </table:table-row>
        <table:table-row table:style-name="TableRow46">
          <table:table-cell table:style-name="TableCell47" table:number-columns-spanned="14">
            <text:p text:style-name="P48">4.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地址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手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14">
            <text:p text:style-name="P69">5.將以何種方式就讀本所？</text:p>
            <text:p text:style-name="內文"><text:span text:style-name="T70"><text:s text:c="3"/></text:span><text:span text:style-name="T71">一般生無兼差；</text:span><text:span text:style-name="T72"><text:s/></text:span><text:span text:style-name="T73"><text:s text:c="3"/></text:span><text:span text:style-name="T74">一般生留職帶薪；</text:span><text:span text:style-name="T75"><text:s/></text:span><text:span text:style-name="T76"><text:s text:c="3"/></text:span><text:span text:style-name="T77">一般生留職停薪</text:span><text:span text:style-name="T78"><text:s/></text:span><text:span text:style-name="T79">；</text:span><text:span text:style-name="T80"><text:s text:c="3"/></text:span><text:span text:style-name="T81">在職生帶職帶薪；</text:span><text:span text:style-name="T82"><text:s/></text:span><text:span text:style-name="T83"><text:s text:c="3"/></text:span><text:span text:style-name="T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4">
            <text:p text:style-name="P87">6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校</text:p>
          </table:table-cell>
          <table:covered-table-cell/>
          <table:table-cell table:style-name="TableCell91" table:number-columns-spanned="4">
            <text:p text:style-name="P92">科系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學位</text:p>
          </table:table-cell>
          <table:covered-table-cell/>
          <table:table-cell table:style-name="TableCell95" table:number-columns-spanned="4">
            <text:p text:style-name="P96">就讀期間</text:p>
          </table:table-cell>
          <table:covered-table-cell/>
          <table:covered-table-cell/>
          <table:covered-table-cell/>
          <table:table-cell table:style-name="TableCell97">
            <text:p text:style-name="P98">應屆（在學中）</text:p>
          </table:table-cell>
          <table:table-cell table:style-name="TableCell99">
            <text:p text:style-name="P100">非應屆／畢(肄)業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4">
            <text:p text:style-name="P129">7.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服務機關</text:p>
          </table:table-cell>
          <table:covered-table-cell/>
          <table:covered-table-cell/>
          <table:table-cell table:style-name="TableCell133" table:number-columns-spanned="6">
            <text:p text:style-name="P134">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職務</text:p>
          </table:table-cell>
          <table:covered-table-cell/>
          <table:covered-table-cell/>
          <table:table-cell table:style-name="TableCell137" table:number-columns-spanned="2">
            <text:p text:style-name="P138">起訖年月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4">
            <text:p text:style-name="P177">8.證照等能力証明(請簡附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等級</text:p>
          </table:table-cell>
          <table:covered-table-cell/>
          <table:covered-table-cell/>
          <table:table-cell table:style-name="TableCell183" table:number-columns-spanned="2">
            <text:p text:style-name="P184">取得時間</text:p>
          </table:table-cell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14">
            <text:p text:style-name="P208">9.未來研讀方向：請至多填寫3項，以a，b，c優先順序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4">
            <text:p text:style-name="P211">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4">
            <text:p text:style-name="P214">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4">
            <text:p text:style-name="P220">10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競賽名稱</text:p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>作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名次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a.</text:p>
          </table:table-cell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b.</text:p>
          </table:table-cell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c.</text:p>
          </table:table-cell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4">
            <text:p text:style-name="P251">d.</text:p>
          </table:table-cell>
          <table:covered-table-cell/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14">
            <text:p text:style-name="P258">11.專業技能<text:s/>(語言能力或其他專業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4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4">
            <text:p text:style-name="P273">12.碩士論文：</text:p>
            <text:p text:style-name="P274"/>
            <text:p text:style-name="P275"><text:s text:c="2"/>碩士畢業論文題目：<text:s text:c="30"/>指導教授：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1</text:span><text:span text:style-name="T284">3</text:span><text:span text:style-name="T285">.</text:span><text:span text:style-name="T286">請</text:span><text:span text:style-name="T287">簡述</text:span><text:span text:style-name="T288">您的研讀計</text:span><text:span text:style-name="T289">畫</text:span><text:span text:style-name="T290">：</text:span></text:p>
            <text:p text:style-name="P291"/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14.<text:s/>若有其他附件請繳交：</text:p>
            <text:list text:style-name="LFO3" text:continue-numbering="true">
              <text:list-item>
                <text:p text:style-name="P297">論文發表：（請表列名稱並附文件影本）</text:p>
              </text:list-item>
            </text:list>
            <text:p text:style-name="P298"><text:span text:style-name="T299">已發表的學術期刊</text:span><text:span text:style-name="T300"><text:s text:c="9"/></text:span><text:span text:style-name="T301">篇、會議論文</text:span><text:span text:style-name="T302"><text:s text:c="8"/></text:span><text:span text:style-name="T303">篇或專利</text:span><text:span text:style-name="T304"><text:s text:c="8"/></text:span><text:span text:style-name="T305">件。</text:span></text:p>
            <text:p text:style-name="P306">[1]</text:p>
            <text:p text:style-name="P307"/>
            <text:p text:style-name="P308"/>
            <text:p text:style-name="P309">[2]</text:p>
            <text:p text:style-name="P310"/>
            <text:p text:style-name="P311"/>
            <text:p text:style-name="P312">[3]</text:p>
            <text:p text:style-name="P313"/>
            <text:p text:style-name="P314"/>
            <text:p text:style-name="P315"/>
            <text:list text:style-name="LFO3" text:continue-numbering="true">
              <text:list-item>
                <text:p text:style-name="P316">其他附件：（請表列名稱並附文件影本）</text:p>
              </text:list-item>
            </text:list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p text:style-name="P323">繳交之審核相關文件資料概不退還</text:p>
      <text:p text:style-name="內文"><text:span text:style-name="T324">填寫人：</text:span><text:span text:style-name="T325"><text:s text:c="14"/></text:span><text:span text:style-name="T326">（簽名）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，</text:span><text:span text:style-name="T333">證明以上所填寫資料均屬實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0.75in" fo:margin-bottom="0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333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1</text:page-number></text:span><text:span text:style-name="T5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研究所考生基本資料表</dc:title>
    <dc:subject/>
    <meta:initial-creator>許淑玟</meta:initial-creator>
    <dc:creator>can fish</dc:creator>
    <meta:creation-date>2019-10-17T09:33:00Z</meta:creation-date>
    <dc:date>2019-10-17T09:34:00Z</dc:date>
    <meta:print-date>2007-10-03T14:3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1" meta:character-count="816" meta:row-count="5" meta:non-whitespace-character-count="696"/>
  </office:meta>
</office:document-meta>
</file>