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9194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olumn130" style:family="table-column">
      <style:table-column-properties style:column-width="0.3284in" style:use-optimal-column-width="false"/>
    </style:style>
    <style:style style:name="TableColumn131" style:family="table-column">
      <style:table-column-properties style:column-width="0.9479in" style:use-optimal-column-width="false"/>
    </style:style>
    <style:style style:name="TableColumn132" style:family="table-column">
      <style:table-column-properties style:column-width="1.868in" style:use-optimal-column-width="false"/>
    </style:style>
    <style:style style:name="TableColumn133" style:family="table-column">
      <style:table-column-properties style:column-width="2.125in" style:use-optimal-column-width="false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129" style:family="table">
      <style:table-properties style:width="6.7694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9pt" style:font-size-asian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margin-left="0.6666in" fo:text-indent="-0.6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0.6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indent="0.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indent="0.8333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indent="0.833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position="-100% 100%"/>
    </style:style>
    <style:style style:name="P249" style:parent-style-name="內文" style:family="paragraph">
      <style:paragraph-properties fo:text-indent="1.1111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text-indent="1.1111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博士班學生論文口試前之投稿論文一覽表</text:span></text:p>
      <text:p text:style-name="P3"/>
      <text:p text:style-name="內文"><text:span text:style-name="T4">學生姓名：</text:span><text:span text:style-name="T5">________</text:span><text:span text:style-name="T6"><text:s text:c="2"/></text:span><text:span text:style-name="T7">___</text:span><text:span text:style-name="T8"><text:s text:c="20"/></text:span><text:span text:style-name="T9">指導老師：</text:span><text:span text:style-name="T10"><text:s text:c="11"/></text:span><text:span text:style-name="T11"><text:s text:c="2"/></text:span><text:span text:style-name="T12">（簽名）</text:span><text:span text:style-name="T13"><text:s/></text:span></text:p>
      <text:p text:style-name="P14"/>
      <text:p text:style-name="內文"><text:span text:style-name="T15">入學年份：民國</text:span><text:span text:style-name="T16">__________</text:span><text:span text:style-name="T17">年</text:span><text:span text:style-name="T18">（逕攻博者請填逕攻博的學年度）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範</text:span><text:span text:style-name="T32"><text:s text:c="3"/></text:span><text:span text:style-name="T33">本</text:span></text:p>
            <text:p text:style-name="本文2"><text:span text:style-name="T34">（交個人資料時應把此範本刪除。表列之論文資料，應複印後裝訂成冊交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論文發表名稱</text:span></text:p>
          </table:table-cell>
          <table:table-cell table:style-name="TableCell45">
            <text:p text:style-name="P46"><text:span text:style-name="T47">出處</text:span></text:p>
          </table:table-cell>
          <table:table-cell table:style-name="TableCell48">
            <text:p text:style-name="P49"><text:span text:style-name="T50">論文</text:span></text:p>
            <text:p text:style-name="P51"><text:span text:style-name="T52">接受函</text:span></text:p>
          </table:table-cell>
          <table:table-cell table:style-name="TableCell53">
            <text:p text:style-name="P54"><text:span text:style-name="T55">點數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內文"><text:span text:style-name="T63">M. C. Su</text:span><text:span text:style-name="T64">T</text:span><text:span text:style-name="T65"><text:s/>and<text:s/></text:span><text:span text:style-name="T66">C. H. Chou</text:span><text:span text:style-name="T67">S</text:span></text:p>
          </table:table-cell>
          <table:table-cell table:style-name="TableCell68">
            <text:p text:style-name="內文"><text:span text:style-name="T69">A Competitive Learning Algorit</text:span><text:span text:style-name="T70"><text:s/></text:span><text:span text:style-name="T71">hm Using Symmetry</text:span></text:p>
          </table:table-cell>
          <table:table-cell table:style-name="TableCell72">
            <text:p text:style-name="內文"><text:span text:style-name="T73">IEICE Transactions on Fundamentals of Electronics, Communications and Computer Sciences</text:span><text:span text:style-name="T74">.</text:span><text:span text:style-name="T75"><text:s/></text:span></text:p>
            <text:p text:style-name="內文"><text:span text:style-name="T76">（</text:span><text:span text:style-name="T77">Submit</text:span><text:span text:style-name="T78">ted</text:span><text:span text:style-name="T79"><text:s/></text:span><text:span text:style-name="T80">2007.3.10,Accepted 2009.4.10</text:span><text:span text:style-name="T81">）</text:span>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2*(1/1)</text:p>
            <text:p text:style-name="P86">=2</text:p>
            <text:p text:style-name="P87"/>
          </table:table-cell>
          <table:table-cell table:style-name="TableCell88">
            <text:p text:style-name="內文"><text:span text:style-name="T89">期刊論文</text:span></text:p>
            <text:p text:style-name="內文"><text:span text:style-name="T90">full paper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內文"><text:span text:style-name="T95">M. C. Su</text:span><text:span text:style-name="T96">T</text:span><text:span text:style-name="T97">, C. Y. Chen</text:span><text:span text:style-name="T98">S</text:span><text:span text:style-name="T99">, S. Y. Su</text:span><text:span text:style-name="T100">S</text:span><text:span text:style-name="T101">,<text:s/></text:span><text:span text:style-name="T102">C. H. Chou</text:span><text:span text:style-name="T103">S</text:span><text:span text:style-name="T104">, H. F. Hsiu</text:span><text:span text:style-name="T105">S</text:span><text:span text:style-name="T106"><text:s/>and Y. C. Wang</text:span><text:span text:style-name="T107">T</text:span><text:span text:style-name="T108">,</text:span></text:p>
          </table:table-cell>
          <table:table-cell table:style-name="TableCell109">
            <text:p text:style-name="P110">Portable Communication Aid for Deaf-Blind People</text:p>
          </table:table-cell>
          <table:table-cell table:style-name="TableCell111">
            <text:p text:style-name="P112">IEE Computing &amp; Control Engineering Journal, vol. 12, no.1, pp. 37-43, 2001.</text:p>
            <text:p text:style-name="內文"><text:span text:style-name="T113">（</text:span><text:span text:style-name="T114">Submit</text:span><text:span text:style-name="T115">ted</text:span><text:span text:style-name="T116"><text:s/></text:span><text:span text:style-name="T117">2007.2.4</text:span><text:span text:style-name="T118">）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*(1/6)</text:p>
            <text:p text:style-name="P123">=0.67</text:p>
          </table:table-cell>
          <table:table-cell table:style-name="TableCell124">
            <text:p text:style-name="內文"><text:span text:style-name="T125">期刊論文</text:span></text:p>
            <text:p text:style-name="內文"><text:span text:style-name="T126">full paper</text:span>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編號</text:span></text:p>
          </table:table-cell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><text:span text:style-name="T146">論文發表名稱</text:span></text:p>
          </table:table-cell>
          <table:table-cell table:style-name="TableCell147">
            <text:p text:style-name="P148"><text:span text:style-name="T149">出處</text:span></text:p>
          </table:table-cell>
          <table:table-cell table:style-name="TableCell150">
            <text:p text:style-name="P151"><text:span text:style-name="T152">論文</text:span></text:p>
            <text:p text:style-name="P153"><text:span text:style-name="T154">接受函</text:span></text:p>
          </table:table-cell>
          <table:table-cell table:style-name="TableCell155">
            <text:p text:style-name="P156"><text:span text:style-name="T157">點數</text:span></text:p>
          </table:table-cell>
          <table:table-cell table:style-name="TableCell158">
            <text:p text:style-name="P159"><text:span text:style-name="T160">備註</text:span>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內文"><text:span text:style-name="T222">點數共</text:span><text:span text:style-name="T223">____________</text:span><text:span text:style-name="T224">點</text:span></text:p>
      <text:p text:style-name="P225"/>
      <text:p text:style-name="P226"><text:span text:style-name="T227">備註：</text:span><text:span text:style-name="T228">1.</text:span><text:span text:style-name="T229">若論文已刊出，請於申請論文口試時附上由出版品上印出的個人論文，依編號排妥裝訂成冊。（由自己的電子檔印出者不予接受）</text:span></text:p>
      <text:p text:style-name="P230"><text:span text:style-name="T231">2.</text:span><text:span text:style-name="T232">若論文尚未刊出但被接受，請在「論文接受函」一欄打勾，並於申請論文口試時附上接受函。</text:span></text:p>
      <text:p text:style-name="P233"><text:span text:style-name="T234">3.<text:s/></text:span><text:span text:style-name="T235">博士班畢業點力計算原則：</text:span></text:p>
      <text:p text:style-name="P236"><text:span text:style-name="T237">(1)N</text:span><text:span text:style-name="T238">，根據系上</text:span><text:span text:style-name="T239">”</text:span><text:span text:style-name="T240">論文點力規定</text:span><text:span text:style-name="T241">”</text:span><text:span text:style-name="T242">判定之。</text:span></text:p>
      <text:p text:style-name="P243"><text:span text:style-name="T244">(2)</text:span><text:span text:style-name="T245">第</text:span><text:span text:style-name="T246">M</text:span><text:span text:style-name="T247">位作者之點力為</text:span><text:span text:style-name="T248"><draw:frame draw:z-index="0" draw:id="id0" draw:style-name="a0" draw:name="Object 1" text:anchor-type="as-char" svg:x="0in" svg:y="0in" svg:width="0.55556in" svg:height="0.430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9"><text:span text:style-name="T250">備註：如果作者中有多位老師及學生時，則前兩位老師之排名不列入計算</text:span></text:p>
      <text:p text:style-name="P251"><text:span text:style-name="T252">例如：作者順序位：</text:span><text:span text:style-name="T253">T1.T2.T3.S1.S2. (T-</text:span><text:span text:style-name="T254">師；</text:span><text:span text:style-name="T255">S-</text:span><text:span text:style-name="T256">生</text:span><text:span text:style-name="T257">)</text:span></text:p>
      <text:p text:style-name="內文"><text:span text:style-name="T258"><text:s text:c="22"/></text:span><text:span text:style-name="T259">則視</text:span><text:span text:style-name="T260">S1</text:span><text:span text:style-name="T261">為第二位作者</text:span><text:span text:style-name="T262">(M=2)</text:span><text:span text:style-name="T263">；</text:span><text:span text:style-name="T264">S2</text:span><text:span text:style-name="T265">為第三作者</text:span><text:span text:style-name="T266">(M=3)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學生論文口試前之投稿論文一覽表</dc:title>
    <dc:description/>
    <dc:subject/>
    <meta:initial-creator>tku</meta:initial-creator>
    <dc:creator>can fish</dc:creator>
    <meta:creation-date>2019-10-17T09:45:00Z</meta:creation-date>
    <dc:date>2019-10-17T09:45:00Z</dc:date>
    <meta:print-date>2000-10-02T02:1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