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style:line-height-at-least="0in" fo:margin-left="0.1972in" fo:margin-right="-0.0041in">
        <style:tab-stops/>
      </style:paragraph-properties>
      <style:text-properties style:font-name-asian="標楷體"/>
    </style:style>
    <style:style style:name="P7" style:parent-style-name="內文" style:family="paragraph">
      <style:paragraph-properties style:line-height-at-least="0in" fo:margin-left="0.1972in" fo:margin-right="-0.0041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P16" style:parent-style-name="內文" style:family="paragraph">
      <style:paragraph-properties style:snap-to-layout-grid="false" fo:text-align="justify"/>
      <style:text-properties style:font-name-asian="標楷體"/>
    </style:style>
    <style:style style:name="P17" style:parent-style-name="內文" style:family="paragraph">
      <style:paragraph-properties style:snap-to-layout-grid="false" fo:text-align="justify"/>
      <style:text-properties style:font-name-asian="標楷體"/>
    </style:style>
    <style:style style:name="TableColumn19" style:family="table-column">
      <style:table-column-properties style:column-width="0.8708in" style:use-optimal-column-width="false"/>
    </style:style>
    <style:style style:name="TableColumn20" style:family="table-column">
      <style:table-column-properties style:column-width="0.6277in" style:use-optimal-column-width="false"/>
    </style:style>
    <style:style style:name="TableColumn21" style:family="table-column">
      <style:table-column-properties style:column-width="1.118in" style:use-optimal-column-width="false"/>
    </style:style>
    <style:style style:name="TableColumn22" style:family="table-column">
      <style:table-column-properties style:column-width="0.0083in" style:use-optimal-column-width="false"/>
    </style:style>
    <style:style style:name="TableColumn23" style:family="table-column">
      <style:table-column-properties style:column-width="0.3354in" style:use-optimal-column-width="false"/>
    </style:style>
    <style:style style:name="TableColumn24" style:family="table-column">
      <style:table-column-properties style:column-width="0.0333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877in" style:use-optimal-column-width="false"/>
    </style:style>
    <style:style style:name="TableColumn28" style:family="table-column">
      <style:table-column-properties style:column-width="0.0902in" style:use-optimal-column-width="false"/>
    </style:style>
    <style:style style:name="TableColumn29" style:family="table-column">
      <style:table-column-properties style:column-width="0.0284in" style:use-optimal-column-width="false"/>
    </style:style>
    <style:style style:name="TableColumn30" style:family="table-column">
      <style:table-column-properties style:column-width="0.3812in" style:use-optimal-column-width="false"/>
    </style:style>
    <style:style style:name="TableColumn31" style:family="table-column">
      <style:table-column-properties style:column-width="0.1131in" style:use-optimal-column-width="false"/>
    </style:style>
    <style:style style:name="TableColumn32" style:family="table-column">
      <style:table-column-properties style:column-width="0.0076in" style:use-optimal-column-width="false"/>
    </style:style>
    <style:style style:name="TableColumn33" style:family="table-column">
      <style:table-column-properties style:column-width="0.0145in" style:use-optimal-column-width="false"/>
    </style:style>
    <style:style style:name="TableColumn34" style:family="table-column">
      <style:table-column-properties style:column-width="0.6145in" style:use-optimal-column-width="false"/>
    </style:style>
    <style:style style:name="TableColumn35" style:family="table-column">
      <style:table-column-properties style:column-width="0.3638in" style:use-optimal-column-width="false"/>
    </style:style>
    <style:style style:name="TableColumn36" style:family="table-column">
      <style:table-column-properties style:column-width="1.1715in" style:use-optimal-column-width="false"/>
    </style:style>
    <style:style style:name="Table18" style:family="table">
      <style:table-properties style:width="7.2854in" fo:margin-left="-0.105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1048in" fo:text-indent="-0.1048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1666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1666in"/>
      <style:text-properties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-0.0055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87" style:family="table-row">
      <style:table-row-properties style:min-row-height="0.1347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1347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243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text-properties style:font-name-asian="標楷體" fo:font-size="11pt" style:font-size-asian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ableRow191" style:family="table-row">
      <style:table-row-properties style:min-row-height="0.2347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fo:text-align="justify" fo:margin-left="0.1055in" fo:margin-right="0.0152in" fo:text-indent="-0.1055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fo:text-align="justify" fo:margin-left="0.1055in" fo:margin-right="0.0152in" fo:text-indent="-0.1055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fo:margin-left="0.1055in" fo:margin-right="0.0152in" fo:text-indent="-0.1055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3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3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3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style:min-row-height="0.0513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 style:min-row-height="0.4013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margin-top="0.1666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0.2097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Row312" style:family="table-row">
      <style:table-row-properties style:min-row-height="0.0444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Row350" style:family="table-row">
      <style:table-row-properties style:min-row-height="0.1597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break-before="page" style:snap-to-layout-grid="false"/>
    </style:style>
    <style:style style:name="TableColumn366" style:family="table-column">
      <style:table-column-properties style:column-width="7.25in" style:use-optimal-column-width="false"/>
    </style:style>
    <style:style style:name="Table365" style:family="table">
      <style:table-properties style:width="7.25in" fo:margin-left="-0.1055in" table:align="left"/>
    </style:style>
    <style:style style:name="TableRow367" style:family="table-row">
      <style:table-row-properties style:min-row-height="3.2597in" style:use-optimal-row-height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fo:color="#FF0000"/>
    </style:style>
    <style:style style:name="P381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/>
    </style:style>
    <style:style style:name="P382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 fo:color="#FF0000"/>
    </style:style>
    <style:style style:name="TableRow383" style:family="table-row">
      <style:table-row-properties style:min-row-height="3.2597in" style:use-optimal-row-height="false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-asian="標楷體"/>
    </style:style>
    <style:style style:name="P386" style:parent-style-name="內文" style:family="paragraph">
      <style:paragraph-properties style:snap-to-layout-grid="false" fo:margin-left="0.3631in" fo:text-indent="-0.0048in">
        <style:tab-stops/>
      </style:paragraph-properties>
      <style:text-properties style:font-name-asian="標楷體"/>
    </style:style>
    <style:style style:name="P387" style:parent-style-name="內文" style:family="paragraph">
      <style:paragraph-properties style:snap-to-layout-grid="false" fo:margin-left="0.3631in" fo:text-indent="-0.0048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TableRow395" style:family="table-row">
      <style:table-row-properties style:min-row-height="3.2597in" style:use-optimal-row-height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margin-left="0.193in" fo:text-indent="-0.2131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style:snap-to-layout-grid="false" fo:line-height="150%"/>
      <style:text-properties style:font-name-asian="標楷體"/>
    </style:style>
    <style:style style:name="P399" style:parent-style-name="內文" style:family="paragraph">
      <style:paragraph-properties style:snap-to-layout-grid="false"/>
      <style:text-properties style:font-name-asian="標楷體"/>
    </style:style>
    <style:style style:name="P400" style:parent-style-name="內文" style:family="paragraph">
      <style:paragraph-properties style:snap-to-layout-grid="false"/>
      <style:text-properties style:font-name-asian="標楷體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4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淡江大學電機工程學系碩士班、碩在職專班考生基本資料表</text:p>
      <text:p text:style-name="P6">□我已閱讀並同意電機系個人資料蒐集、處理及利用告知聲明，並同意本表單所蒐集之個人資訊，僅限使用於本系碩士班、碩在職專班相關業務服務使用，絕不轉做其他用途。</text:p>
      <text:p text:style-name="P7"><text:span text:style-name="T8">當事人簽名：</text:span><text:span text:style-name="T9"><text:s text:c="13"/></text:span><text:span text:style-name="T10">年</text:span><text:span text:style-name="T11"><text:s text:c="3"/></text:span><text:span text:style-name="T12">月</text:span><text:span text:style-name="T13"><text:s text:c="2"/></text:span><text:span text:style-name="T14">日</text:span></text:p>
      <text:p text:style-name="P15"/>
      <text:p text:style-name="P16">請勾選報考組別(碩士班三組請填寫志願排序)：</text:p>
      <text:p text:style-name="P17">□通訊與微波組<text:s/>□積體電路與計算機系統組<text:s/>□控制晶片與系統組<text:s/>□碩在職專班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姓名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2.性別</text:p>
          </table:table-cell>
          <table:covered-table-cell/>
          <table:table-cell table:style-name="TableCell44" table:number-columns-spanned="2">
            <text:p text:style-name="P45">□男<text:s/>□女</text:p>
          </table:table-cell>
          <table:covered-table-cell/>
          <table:table-cell table:style-name="TableCell46" table:number-columns-spanned="5">
            <text:p text:style-name="P47">3.生日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民國<text:s text:c="3"/>年<text:s text:c="2"/><text:s/>月<text:s text:c="2"/><text:s/>日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18">
            <text:p text:style-name="P52">4.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地址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電話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電子信箱</text:p>
          </table:table-cell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手機</text:p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8">
            <text:p text:style-name="P73">5.畢業學校（大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學校</text:p>
          </table:table-cell>
          <table:covered-table-cell/>
          <table:table-cell table:style-name="TableCell77" table:number-columns-spanned="5">
            <text:p text:style-name="P78">科系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學位</text:p>
          </table:table-cell>
          <table:table-cell table:style-name="TableCell81" table:number-columns-spanned="5">
            <text:p text:style-name="P82">就讀期間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應屆（在學中）</text:p>
          </table:table-cell>
          <table:covered-table-cell/>
          <table:covered-table-cell/>
          <table:covered-table-cell/>
          <table:table-cell table:style-name="TableCell85">
            <text:p text:style-name="P86">非應屆／畢(肄)業</text:p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18">
            <text:p text:style-name="P102">6.經歷或社團之服務性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9">
            <text:p text:style-name="P107">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起訖年月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7.大學學業成績排名</text:p>
          </table:table-cell>
          <table:covered-table-cell/>
          <table:table-cell table:style-name="TableCell134" table:number-columns-spanned="16">
            <text:p text:style-name="內文"><text:span text:style-name="T135">班上第</text:span><text:span text:style-name="T136"><text:s text:c="5"/></text:span><text:span text:style-name="T137">名（全班人數</text:span><text:span text:style-name="T138"><text:s/></text:span><text:span text:style-name="T139"><text:s text:c="4"/></text:span><text:span text:style-name="T140">人）</text:span><text:span text:style-name="T141"><text:s/></text:span><text:span text:style-name="T142">或系上第</text:span><text:span text:style-name="T143"><text:s text:c="5"/></text:span><text:span text:style-name="T144">名（全系人數</text:span><text:span text:style-name="T145"><text:s text:c="5"/></text:span><text:span text:style-name="T146">人）</text:span></text:p>
            <text:p text:style-name="P147">※請附大學成績單正本，上面必須由校方註明班（系）上總人數及排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8">
            <text:p text:style-name="P150">8.修課成績資料：</text:p>
            <text:p text:style-name="內文"><text:span text:style-name="T151"><text:s text:c="2"/></text:span><text:span text:style-name="T152">學期</text:span><text:span text:style-name="T153">平均：大一</text:span><text:span text:style-name="T154"><text:s/></text:span><text:span text:style-name="T155"><text:s/></text:span><text:span text:style-name="T156"><text:s/></text:span><text:span text:style-name="T157">/</text:span><text:span text:style-name="T158"><text:s/></text:span><text:span text:style-name="T159"><text:s text:c="2"/></text:span><text:span text:style-name="T160">，大二</text:span><text:span text:style-name="T161"><text:s/></text:span><text:span text:style-name="T162"><text:s/></text:span><text:span text:style-name="T163"><text:s/></text:span><text:span text:style-name="T164">/</text:span><text:span text:style-name="T165"><text:s/></text:span><text:span text:style-name="T166"><text:s/></text:span><text:span text:style-name="T167"><text:s/></text:span><text:span text:style-name="T168">，大三</text:span><text:span text:style-name="T169"><text:s/></text:span><text:span text:style-name="T170"><text:s/></text:span><text:span text:style-name="T171"><text:s/></text:span><text:span text:style-name="T172">/</text:span><text:span text:style-name="T173"><text:s/></text:span><text:span text:style-name="T174"><text:s/></text:span><text:span text:style-name="T175"><text:s/></text:span><text:span text:style-name="T176">，大四</text:span><text:span text:style-name="T177"><text:s/></text:span><text:span text:style-name="T178"><text:s/></text:span><text:span text:style-name="T179"><text:s/></text:span><text:span text:style-name="T180">/</text:span><text:span text:style-name="T181"><text:s/></text:span><text:span text:style-name="T182"><text:s/></text:span><text:span text:style-name="T183"><text:s/></text:span><text:span text:style-name="T184">。</text:span><text:span text:style-name="T185">(</text:span><text:span text:style-name="T186">請</text:span><text:span text:style-name="T187">分上</text:span><text:span text:style-name="T188">/</text:span><text:span text:style-name="T189">下學期填寫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課程名稱</text:p>
          </table:table-cell>
          <table:covered-table-cell/>
          <table:table-cell table:style-name="TableCell194" table:number-columns-spanned="3">
            <text:p text:style-name="P195">成績</text:p>
          </table:table-cell>
          <table:covered-table-cell/>
          <table:covered-table-cell/>
          <table:table-cell table:style-name="TableCell196" table:number-columns-spanned="4">
            <text:p text:style-name="P197">課程名稱</text:p>
          </table:table-cell>
          <table:covered-table-cell/>
          <table:covered-table-cell/>
          <table:covered-table-cell/>
          <table:table-cell table:style-name="TableCell198" table:number-columns-spanned="7">
            <text:p text:style-name="P199">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 table:number-rows-spanned="7">
            <text:p text:style-name="P201">註：</text:p>
            <text:p text:style-name="P202">1.<text:tab/>若有未修課程，成績欄請勿填寫。</text:p>
            <text:p text:style-name="P203">2.<text:tab/>課程名稱不相同者，請以類似課程名稱表列。例如：[計算機概論]可填寫至[微處理機概論]。</text:p>
            <text:p text:style-name="P204"><text:span text:style-name="T205">3.</text:span><text:span text:style-name="T206"><text:tab/></text:span><text:span text:style-name="T207">若為二學期課程，請以</text:span><text:span text:style-name="T208"><text:s/>__/__</text:span><text:span text:style-name="T209">方式填寫。</text:span>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線性代數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>電磁學</text:p>
          </table:table-cell>
          <table:covered-table-cell/>
          <table:covered-table-cell/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 table:number-columns-spanned="2">
            <text:p text:style-name="P222">邏輯設計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>通信系統</text:p>
          </table:table-cell>
          <table:covered-table-cell/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 table:number-columns-spanned="2">
            <text:p text:style-name="P232">工程數學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>微處理機概論</text:p>
          </table:table-cell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 table:number-columns-spanned="2">
            <text:p text:style-name="P242">電路學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>超大型積體電路概論</text:p>
          </table:table-cell>
          <table:covered-table-cell/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 table:number-columns-spanned="2">
            <text:p text:style-name="P252">電子學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>控制系統</text:p>
          </table:table-cell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table-cell table:style-name="TableCell261" table:number-columns-spanned="16">
            <text:p text:style-name="P262">在大學所修課程中，自己覺得學得最好的兩個課程：</text:p>
            <text:p text:style-name="內文"><text:span text:style-name="T263">a.<text:s/></text:span><text:span text:style-name="T264"><text:s text:c="16"/></text:span><text:span text:style-name="T265"><text:s text:c="5"/></text:span><text:span text:style-name="T266">; <text:s/></text:span><text:span text:style-name="T267">b.<text:s/></text:span><text:span text:style-name="T268"><text:s text:c="10"/></text:span><text:span text:style-name="T269"><text:s text:c="3"/></text:span><text:span text:style-name="T270"><text:s text:c="6"/></text:span><text:span text:style-name="T271">，</text:span></text:p>
            <text:p text:style-name="P272"><text:span text:style-name="T273">補充說明：</text:span><text:span text:style-name="T274"><text:s text:c="23"/></text:span><text:span text:style-name="T275"><text:s text:c="35"/></text:span><text:span text:style-name="T2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</table:table-row>
        <table:table-row table:style-name="TableRow278">
          <table:table-cell table:style-name="TableCell279" table:number-columns-spanned="18">
            <text:p text:style-name="P280">9.國內外競賽得獎項目及名次（必須繳交得獎之獎狀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競賽名稱</text:p>
          </table:table-cell>
          <table:covered-table-cell/>
          <table:covered-table-cell/>
          <table:table-cell table:style-name="TableCell284" table:number-columns-spanned="13">
            <text:p text:style-name="P285">作品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名次</text:p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>a.</text:p>
          </table:table-cell>
          <table:covered-table-cell/>
          <table:covered-table-cell/>
          <table:table-cell table:style-name="TableCell291" table:number-columns-spanned="13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3">
            <text:p text:style-name="P297">b.</text:p>
          </table:table-cell>
          <table:covered-table-cell/>
          <table:covered-table-cell/>
          <table:table-cell table:style-name="TableCell298" table:number-columns-spanned="13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3">
            <text:p text:style-name="P304">c.</text:p>
          </table:table-cell>
          <table:covered-table-cell/>
          <table:covered-table-cell/>
          <table:table-cell table:style-name="TableCell305" table:number-columns-spanned="13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18">
            <text:p text:style-name="P311">10.證照、語言能力或參加課程訓練之能力証明(請檢附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名稱</text:p>
          </table:table-cell>
          <table:covered-table-cell/>
          <table:covered-table-cell/>
          <table:covered-table-cell/>
          <table:table-cell table:style-name="TableCell315" table:number-columns-spanned="12">
            <text:p text:style-name="P316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取得時間</text:p>
          </table:table-cell>
          <table:covered-table-cell/>
        </table:table-row>
        <table:table-row table:style-name="TableRow319">
          <table:table-cell table:style-name="TableCell320" table:number-columns-spanned="4">
            <text:p text:style-name="P321">a.</text:p>
          </table:table-cell>
          <table:covered-table-cell/>
          <table:covered-table-cell/>
          <table:covered-table-cell/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4">
            <text:p text:style-name="P328">b.</text:p>
          </table:table-cell>
          <table:covered-table-cell/>
          <table:covered-table-cell/>
          <table:covered-table-cell/>
          <table:table-cell table:style-name="TableCell329" table:number-columns-spanned="1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>c.</text:p>
          </table:table-cell>
          <table:covered-table-cell/>
          <table:covered-table-cell/>
          <table:covered-table-cell/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ext:soft-page-break/>
        <table:table-row table:style-name="TableRow340">
          <table:table-cell table:style-name="TableCell341" table:number-columns-spanned="18">
            <text:p text:style-name="P342">11.技能專長（若有證明文件請附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a.</text:p>
          </table:table-cell>
          <table:covered-table-cell/>
          <table:covered-table-cell/>
          <table:covered-table-cell/>
          <table:table-cell table:style-name="TableCell346" table:number-columns-spanned="8">
            <text:p text:style-name="P347">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>c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d.</text:p>
          </table:table-cell>
          <table:covered-table-cell/>
          <table:covered-table-cell/>
          <table:covered-table-cell/>
          <table:table-cell table:style-name="TableCell353" table:number-columns-spanned="8">
            <text:p text:style-name="P354">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>f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>g.</text:p>
          </table:table-cell>
          <table:covered-table-cell/>
          <table:covered-table-cell/>
          <table:covered-table-cell/>
          <table:table-cell table:style-name="TableCell360" table:number-columns-spanned="8">
            <text:p text:style-name="P361">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>i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1</text:span><text:span text:style-name="T371">2</text:span><text:span text:style-name="T372">.</text:span><text:span text:style-name="T373">若有繳交研讀計畫書者，</text:span><text:span text:style-name="T374">請以</text:span><text:span text:style-name="T375">5</text:span><text:span text:style-name="T376">00</text:span><text:span text:style-name="T377">字以內說明您的研讀計</text:span><text:span text:style-name="T378">畫</text:span><text:span text:style-name="T379">：</text:span><text:span text:style-name="T380"><text:s/></text:span></text:p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>13.<text:s/>若有專題報告請繳交：</text:p>
            <text:p text:style-name="P386">（1）請列出曾完成之專題報告名稱，指導老師及共同參與之學生姓名及工作分配說明。</text:p>
            <text:p text:style-name="P387"><text:span text:style-name="T388">（</text:span><text:span text:style-name="T389">2</text:span><text:span text:style-name="T390">）請另附專題報告之摘要，每篇摘要請以</text:span><text:span text:style-name="T391">三頁內</text:span><text:span text:style-name="T392">說明專題研究之重點。</text:span></text:p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>14.若有繳交其他有利審查之資料，請以500字以內說明，作為入學評審之必要資料。</text:p>
            <text:p text:style-name="P398"/>
          </table:table-cell>
        </table:table-row>
      </table:table>
      <text:p text:style-name="P399"/>
      <text:p text:style-name="P400">繳交之審核相關文件資料概不退還</text:p>
      <text:p text:style-name="P401"><text:span text:style-name="T402">填寫人：</text:span><text:span text:style-name="T403"><text:s text:c="14"/></text:span><text:span text:style-name="T404">（簽名）</text:span><text:span text:style-name="T405"><text:s text:c="3"/></text:span><text:span text:style-name="T406">年</text:span><text:span text:style-name="T407"><text:s text:c="3"/></text:span><text:span text:style-name="T408">月</text:span><text:span text:style-name="T409"><text:s text:c="3"/></text:span><text:span text:style-name="T410">日，</text:span><text:span text:style-name="T411">證明以上所填寫資料均屬實</text:span></text:p>
      <text:p text:style-name="P412"><text:span text:style-name="T413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77in" fo:margin-left="0.75in" fo:margin-bottom="0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3333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第</text:span><text:span text:style-name="T4"><text:page-number text:fixed="false">1</text:page-number></text:span><text:span text:style-name="T5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光電工程研究所考生基本資料表</dc:title>
    <dc:subject/>
    <meta:initial-creator>許淑玟</meta:initial-creator>
    <dc:creator>張家銘</dc:creator>
    <meta:creation-date>2018-01-23T13:07:00Z</meta:creation-date>
    <dc:date>2018-01-23T13:07:00Z</dc:date>
    <meta:print-date>2007-10-05T09:10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0" meta:character-count="1277" meta:row-count="9" meta:non-whitespace-character-count="1089"/>
  </office:meta>
</office:document-meta>
</file>