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line-height-at-least="0in" fo:margin-left="0.1972in" fo:margin-right="-0.0041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line-height-at-least="0in" fo:margin-left="0.1972in" fo:margin-right="-0.0041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olumn28" style:family="table-column">
      <style:table-column-properties style:column-width="0.8708in" style:use-optimal-column-width="false"/>
    </style:style>
    <style:style style:name="TableColumn29" style:family="table-column">
      <style:table-column-properties style:column-width="0.6277in" style:use-optimal-column-width="false"/>
    </style:style>
    <style:style style:name="TableColumn30" style:family="table-column">
      <style:table-column-properties style:column-width="1.118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0333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877in" style:use-optimal-column-width="false"/>
    </style:style>
    <style:style style:name="TableColumn37" style:family="table-column">
      <style:table-column-properties style:column-width="0.0902in" style:use-optimal-column-width="false"/>
    </style:style>
    <style:style style:name="TableColumn38" style:family="table-column">
      <style:table-column-properties style:column-width="0.0284in" style:use-optimal-column-width="false"/>
    </style:style>
    <style:style style:name="TableColumn39" style:family="table-column">
      <style:table-column-properties style:column-width="0.3812in" style:use-optimal-column-width="false"/>
    </style:style>
    <style:style style:name="TableColumn40" style:family="table-column">
      <style:table-column-properties style:column-width="0.1131in" style:use-optimal-column-width="false"/>
    </style:style>
    <style:style style:name="TableColumn41" style:family="table-column">
      <style:table-column-properties style:column-width="0.0076in" style:use-optimal-column-width="false"/>
    </style:style>
    <style:style style:name="TableColumn42" style:family="table-column">
      <style:table-column-properties style:column-width="0.0145in" style:use-optimal-column-width="false"/>
    </style:style>
    <style:style style:name="TableColumn43" style:family="table-column">
      <style:table-column-properties style:column-width="0.6145in" style:use-optimal-column-width="false"/>
    </style:style>
    <style:style style:name="TableColumn44" style:family="table-column">
      <style:table-column-properties style:column-width="0.3638in" style:use-optimal-column-width="false"/>
    </style:style>
    <style:style style:name="TableColumn45" style:family="table-column">
      <style:table-column-properties style:column-width="1.1715in" style:use-optimal-column-width="false"/>
    </style:style>
    <style:style style:name="Table27" style:family="table">
      <style:table-properties style:width="7.2854in" fo:margin-left="-0.105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1666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666in"/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05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1347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1347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43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text-properties style:font-name-asian="標楷體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Row175" style:family="table-row">
      <style:table-row-properties style:min-row-height="0.234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margin-left="0.1055in" fo:margin-right="0.0152in" fo:text-indent="-0.105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margin-left="0.1055in" fo:margin-right="0.0152in" fo:text-indent="-0.105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margin-left="0.1055in" fo:margin-right="0.0152in" fo:text-indent="-0.1055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0513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4013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margin-top="0.1666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2097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0444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1597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break-before="page" style:snap-to-layout-grid="false"/>
    </style:style>
    <style:style style:name="TableColumn346" style:family="table-column">
      <style:table-column-properties style:column-width="7.25in" style:use-optimal-column-width="false"/>
    </style:style>
    <style:style style:name="Table345" style:family="table">
      <style:table-properties style:width="7.25in" fo:margin-left="-0.1055in" table:align="left"/>
    </style:style>
    <style:style style:name="TableRow347" style:family="table-row">
      <style:table-row-properties style:min-row-height="3.2597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0000"/>
    </style:style>
    <style:style style:name="P355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357" style:family="table-row">
      <style:table-row-properties style:min-row-height="3.2597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-asian="標楷體"/>
    </style:style>
    <style:style style:name="P360" style:parent-style-name="內文" style:family="paragraph">
      <style:paragraph-properties style:snap-to-layout-grid="false" fo:margin-left="0.3631in" fo:text-indent="-0.0048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style:snap-to-layout-grid="false" fo:margin-left="0.3631in" fo:text-indent="-0.0048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TableRow369" style:family="table-row">
      <style:table-row-properties style:min-row-height="3.2597in"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style:snap-to-layout-grid="false" fo:line-height="150%"/>
      <style:text-properties style:font-name-asian="標楷體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淡江大學電機工程學系機器人工程碩士班考生基本資料表</text:p>
      <text:p text:style-name="P6">□我已閱讀並同意電機系個人資料蒐集、處理及利用告知聲明，並同意本表單所蒐集之個人資訊，僅限使用於本系機器人工程碩士班相關業務服務使用，絕不轉做其他用途。</text:p>
      <text:p text:style-name="P7"><text:span text:style-name="T8">當事人簽名：</text:span><text:span text:style-name="T9"><text:s text:c="13"/></text:span><text:span text:style-name="T10">年</text:span><text:span text:style-name="T11"><text:s text:c="3"/></text:span><text:span text:style-name="T12">月</text:span><text:span text:style-name="T13"><text:s text:c="2"/></text:span><text:span text:style-name="T14">日</text:span></text:p>
      <text:p text:style-name="P15"/>
      <text:p text:style-name="P16"><text:span text:style-name="T17">請勾選</text:span><text:span text:style-name="T18">報考組別</text:span><text:span text:style-name="T19">：□</text:span><text:span text:style-name="T20">A</text:span><text:span text:style-name="T21">組</text:span><text:span text:style-name="T22"><text:s/></text:span><text:span text:style-name="T23">□</text:span><text:span text:style-name="T24">B</text:span><text:span text:style-name="T25">組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2.性別</text:p>
          </table:table-cell>
          <table:covered-table-cell/>
          <table:table-cell table:style-name="TableCell53" table:number-columns-spanned="2">
            <text:p text:style-name="P54">□男<text:s/>□女</text:p>
          </table:table-cell>
          <table:covered-table-cell/>
          <table:table-cell table:style-name="TableCell55" table:number-columns-spanned="5">
            <text:p text:style-name="P56">3.生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民國<text:s text:c="3"/>年<text:s text:c="3"/>月<text:s text:c="4"/>日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18">
            <text:p text:style-name="P61">4.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地址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8">
            <text:p text:style-name="P82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學校</text:p>
          </table:table-cell>
          <table:covered-table-cell/>
          <table:table-cell table:style-name="TableCell86" table:number-columns-spanned="5">
            <text:p text:style-name="P87">科系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學位</text:p>
          </table:table-cell>
          <table:table-cell table:style-name="TableCell90" table:number-columns-spanned="5">
            <text:p text:style-name="P91">就讀期間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應屆（在學中）</text:p>
          </table:table-cell>
          <table:covered-table-cell/>
          <table:covered-table-cell/>
          <table:covered-table-cell/>
          <table:table-cell table:style-name="TableCell94">
            <text:p text:style-name="P95">非應屆／畢(肄)業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8">
            <text:p text:style-name="P111">6.經歷或社團之服務性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訖年月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7.大學學業成績排名</text:p>
          </table:table-cell>
          <table:covered-table-cell/>
          <table:table-cell table:style-name="TableCell143" table:number-columns-spanned="16">
            <text:p text:style-name="內文"><text:span text:style-name="T144">班上第</text:span><text:span text:style-name="T145"><text:s text:c="5"/></text:span><text:span text:style-name="T146">名（全班人數</text:span><text:span text:style-name="T147"><text:s/></text:span><text:span text:style-name="T148"><text:s text:c="4"/></text:span><text:span text:style-name="T149">人）</text:span><text:span text:style-name="T150"><text:s/></text:span><text:span text:style-name="T151">或系上第</text:span><text:span text:style-name="T152"><text:s text:c="5"/></text:span><text:span text:style-name="T153">名（全系人數</text:span><text:span text:style-name="T154"><text:s text:c="5"/></text:span><text:span text:style-name="T155">人）</text:span></text:p>
            <text:p text:style-name="P156">※請附大學成績單正本，上面必須由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8">
            <text:p text:style-name="P159">8.修課成績資料：</text:p>
            <text:p text:style-name="內文"><text:span text:style-name="T160"><text:s text:c="2"/></text:span><text:span text:style-name="T161">學期平均：大一</text:span><text:span text:style-name="T162"><text:s text:c="3"/>/ <text:s text:c="2"/></text:span><text:span text:style-name="T163">，大二</text:span><text:span text:style-name="T164"><text:s text:c="3"/>/ <text:s text:c="2"/></text:span><text:span text:style-name="T165">，大三</text:span><text:span text:style-name="T166"><text:s text:c="3"/>/ <text:s text:c="2"/></text:span><text:span text:style-name="T167">，大四</text:span><text:span text:style-name="T168"><text:s text:c="3"/>/ <text:s text:c="2"/></text:span><text:span text:style-name="T169">。</text:span><text:span text:style-name="T170">(</text:span><text:span text:style-name="T171">請分上</text:span><text:span text:style-name="T172">/</text:span><text:span text:style-name="T173">下學期填寫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課程名稱</text:p>
          </table:table-cell>
          <table:covered-table-cell/>
          <table:table-cell table:style-name="TableCell178" table:number-columns-spanned="3">
            <text:p text:style-name="P179">成績</text:p>
          </table:table-cell>
          <table:covered-table-cell/>
          <table:covered-table-cell/>
          <table:table-cell table:style-name="TableCell180" table:number-columns-spanned="4">
            <text:p text:style-name="P181">課程名稱</text:p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7">
            <text:p text:style-name="P185">註：</text:p>
            <text:p text:style-name="P186">1.<text:tab/>若有未修課程，成績欄請勿填寫。</text:p>
            <text:p text:style-name="P187">2.<text:tab/>課程名稱不相同者，請以類似課程名稱表列。例如：[計算機概論]可填寫至[微處理機概論]。</text:p>
            <text:p text:style-name="P188"><text:span text:style-name="T189">3.</text:span><text:span text:style-name="T190"><text:tab/></text:span><text:span text:style-name="T191">若為二學期課程，請以</text:span><text:span text:style-name="T192"><text:s/>__/__</text:span><text:span text:style-name="T193">方式填寫。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線性代數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>電磁學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columns-spanned="2">
            <text:p text:style-name="P206">邏輯設計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>通信系統</text:p>
          </table:table-cell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 table:number-columns-spanned="2">
            <text:p text:style-name="P216">工程數學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>微處理機概論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2">
            <text:p text:style-name="P226">電路學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>超大型積體電路概論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 table:number-columns-spanned="2">
            <text:p text:style-name="P236">電子學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>控制系統</text:p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 table:number-columns-spanned="16">
            <text:p text:style-name="P246">在大學所修課程中，自己覺得學得最好的兩個課程：</text:p>
            <text:p text:style-name="內文"><text:span text:style-name="T247">a.<text:s/></text:span><text:span text:style-name="T248"><text:s text:c="21"/></text:span><text:span text:style-name="T249">; <text:s/></text:span><text:span text:style-name="T250">b.<text:s/></text:span><text:span text:style-name="T251"><text:s text:c="19"/></text:span><text:span text:style-name="T252">，</text:span></text:p>
            <text:p text:style-name="P253"><text:span text:style-name="T254">補充說明：</text:span><text:span text:style-name="T255"><text:s text:c="58"/>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18">
            <text:p text:style-name="P260">9.國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競賽名稱</text:p>
          </table:table-cell>
          <table:covered-table-cell/>
          <table:covered-table-cell/>
          <table:table-cell table:style-name="TableCell264" table:number-columns-spanned="13">
            <text:p text:style-name="P265">作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名次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a.</text:p>
          </table:table-cell>
          <table:covered-table-cell/>
          <table:covered-table-cell/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b.</text:p>
          </table:table-cell>
          <table:covered-table-cell/>
          <table:covered-table-cell/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>c.</text:p>
          </table:table-cell>
          <table:covered-table-cell/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18">
            <text:p text:style-name="P291">10.證照、語言能力或參加課程訓練之能力証明(請檢附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名稱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取得時間</text:p>
          </table:table-cell>
          <table:covered-table-cell/>
        </table:table-row>
        <table:table-row table:style-name="TableRow299">
          <table:table-cell table:style-name="TableCell300" table:number-columns-spanned="4">
            <text:p text:style-name="P301">a.</text:p>
          </table:table-cell>
          <table:covered-table-cell/>
          <table:covered-table-cell/>
          <table:covered-table-cell/>
          <table:table-cell table:style-name="TableCell302" table:number-columns-spanned="1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4">
            <text:p text:style-name="P308">b.</text:p>
          </table:table-cell>
          <table:covered-table-cell/>
          <table:covered-table-cell/>
          <table:covered-table-cell/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c.</text:p>
          </table:table-cell>
          <table:covered-table-cell/>
          <table:covered-table-cell/>
          <table:covered-table-cell/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18">
            <text:p text:style-name="P322">11.技能專長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4">
            <text:p text:style-name="P325">a.</text:p>
          </table:table-cell>
          <table:covered-table-cell/>
          <table:covered-table-cell/>
          <table:covered-table-cell/>
          <table:table-cell table:style-name="TableCell326" table:number-columns-spanned="8">
            <text:p text:style-name="P327">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d.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f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g.</text:p>
          </table:table-cell>
          <table:covered-table-cell/>
          <table:covered-table-cell/>
          <table:covered-table-cell/>
          <table:table-cell table:style-name="TableCell340" table:number-columns-spanned="8">
            <text:p text:style-name="P341">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12.</text:span><text:span text:style-name="T351">若有繳交研讀計畫書者，請以</text:span><text:span text:style-name="T352">500</text:span><text:span text:style-name="T353">字以內說明您的研讀計畫：</text:span><text:span text:style-name="T354"><text:s/></text:span></text:p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13.<text:s/>若有專題報告請繳交：</text:p>
            <text:p text:style-name="P360">（1）請列出曾完成之專題報告名稱，指導老師及共同參與之學生姓名及工作分配說明。</text:p>
            <text:p text:style-name="P361"><text:span text:style-name="T362">（</text:span><text:span text:style-name="T363">2</text:span><text:span text:style-name="T364">）請另附專題報告之摘要，每篇摘要請以</text:span><text:span text:style-name="T365">三頁內</text:span><text:span text:style-name="T366">說明專題研究之重點。</text:span></text:p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14.若有繳交其他有利審查之資料，請以500字以內說明，作為入學評審之必要資料。</text:p>
            <text:p text:style-name="P372"/>
          </table:table-cell>
        </table:table-row>
      </table:table>
      <text:p text:style-name="P373"/>
      <text:p text:style-name="P374">繳交之審核相關文件資料概不退還</text:p>
      <text:p text:style-name="P375"><text:span text:style-name="T376">填寫人：</text:span><text:span text:style-name="T377"><text:s text:c="14"/></text:span><text:span text:style-name="T378">（簽名）</text:span><text:span text:style-name="T379"><text:s text:c="3"/></text:span><text:span text:style-name="T380">年</text:span><text:span text:style-name="T381"><text:s text:c="3"/></text:span><text:span text:style-name="T382">月</text:span><text:span text:style-name="T383"><text:s text:c="3"/></text:span><text:span text:style-name="T384">日，</text:span><text:span text:style-name="T385">證明以上所填寫資料均屬實</text:span></text:p>
      <text:p text:style-name="P386"><text:span text:style-name="T387"><text:s text:c="24"/></text:span><text:span text:style-name="T388"><text:s text:c="10"/></text:span><text:span text:style-name="T38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75in" fo:margin-bottom="0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33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1</text:page-number></text:span><text:span text:style-name="T5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研究所考生基本資料表</dc:title>
    <dc:subject/>
    <meta:initial-creator>許淑玟</meta:initial-creator>
    <dc:creator>張家銘</dc:creator>
    <meta:creation-date>2018-01-23T13:06:00Z</meta:creation-date>
    <dc:date>2018-01-23T13:06:00Z</dc:date>
    <meta:print-date>2007-10-03T14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66" meta:row-count="8" meta:non-whitespace-character-count="1079"/>
  </office:meta>
</office:document-meta>
</file>